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style:page-number="39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5256in"/>
    </style:style>
    <style:style style:name="TableColumn17" style:family="table-column">
      <style:table-column-properties style:column-width="0.5895in"/>
    </style:style>
    <style:style style:name="TableColumn18" style:family="table-column">
      <style:table-column-properties style:column-width="0.6541in"/>
    </style:style>
    <style:style style:name="TableColumn19" style:family="table-column">
      <style:table-column-properties style:column-width="1.7708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0729in"/>
    </style:style>
    <style:style style:name="TableColumn22" style:family="table-column">
      <style:table-column-properties style:column-width="0.2909in"/>
    </style:style>
    <style:style style:name="TableColumn23" style:family="table-column">
      <style:table-column-properties style:column-width="1.0145in"/>
    </style:style>
    <style:style style:name="TableColumn24" style:family="table-column">
      <style:table-column-properties style:column-width="2.0409in"/>
    </style:style>
    <style:style style:name="Table15" style:family="table">
      <style:table-properties style:width="7.2847in" fo:margin-left="-0.4173in" table:align="left"/>
    </style:style>
    <style:style style:name="TableRow25" style:family="table-row">
      <style:table-row-properties style:min-row-height="0.2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916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27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28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28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3354in" fo:keep-together="always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267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</style:style>
    <style:style style:name="T7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3083in" fo:keep-together="always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916in"/>
    </style:style>
    <style:style style:name="T8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/>
    </style:style>
    <style:style style:name="T9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875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916in"/>
    </style:style>
    <style:style style:name="T10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67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8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3.2708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1.3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line-height="0.2361in" fo:margin-left="-0.4909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justify" fo:line-height="0.2361in" fo:margin-left="-0.2416in" fo:text-indent="-0.2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 fo:line-height="0.2361in" fo:margin-left="-0.2416in" fo:text-indent="-0.2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line-height="0.2361in" fo:margin-left="-0.2416in" fo:text-indent="-0.25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letter-kerning="false"/>
    </style:style>
    <style:style style:family="graphic" style:name="a1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4" text:anchor-type="paragraph" svg:x="5.85556in" svg:y="-0.23958in" svg:width="0.89444in" svg:height="0.36458in" style:rel-width="scale" style:rel-height="scale"><draw:text-box><text:p text:style-name="P6"><text:span text:style-name="T7">附錄</text:span><text:span text:style-name="T8">十三</text:span></text:p></draw:text-box><svg:title/><svg:desc/></draw:frame></text:span><text:span text:style-name="T9">衛生福利部國民健康署「醫療院所戒菸服務補助計畫」</text:span></text:p>
      <text:p text:style-name="P10"><text:span text:style-name="T11">VPN</text:span><text:span text:style-name="T12">資料更正申請及</text:span><text:span text:style-name="T13">費用補付證明</text:span><text:span text:style-name="T14">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醫事機構</text:span><text:span text:style-name="T29">名稱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醫事機構</text:span><text:span text:style-name="T35">代號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申請人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申請日期</text:span></text:p>
          </table:table-cell>
          <table:covered-table-cell/>
          <table:covered-table-cell/>
          <table:table-cell table:style-name="TableCell47">
            <text:p text:style-name="P48"><text:s text:c="3"/>年<text:s text:c="3"/>月<text:s text:c="4"/>日</text:p>
          </table:table-cell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2">
            <text:p text:style-name="P53">( <text:s/><text:s/>)</text:p>
          </table:table-cell>
          <table:covered-table-cell/>
          <table:table-cell table:style-name="TableCell54" table:number-columns-spanned="3">
            <text:p text:style-name="P55">傳真號碼</text:p>
          </table:table-cell>
          <table:covered-table-cell/>
          <table:covered-table-cell/>
          <table:table-cell table:style-name="TableCell56">
            <text:p text:style-name="P57">( <text:s/><text:s/>)</text:p>
          </table:table-cell>
        </table:table-row>
        <table:table-row table:style-name="TableRow58">
          <table:table-cell table:style-name="TableCell59" table:number-columns-spanned="3" table:number-rows-spanned="2">
            <text:p text:style-name="P60">戒菸個案資料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姓名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身份證字號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6">
            <text:p text:style-name="P70">出生日期 <text:s text:c="3"/><text:s/>年 <text:s text:c="3"/>月 <text:s text:c="3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3">
            <text:p text:style-name="P73">VPN更正項目</text:p>
          </table:table-cell>
          <table:covered-table-cell/>
          <table:covered-table-cell/>
          <table:table-cell table:style-name="TableCell74">
            <text:p text:style-name="P75"><text:span text:style-name="T76"></text:span><text:span text:style-name="T77">戒菸者基本資料</text:span></text:p>
          </table:table-cell>
          <table:table-cell table:style-name="TableCell78" table:number-columns-spanned="5">
            <text:p text:style-name="P79"><text:span text:style-name="T80"></text:span><text:span text:style-name="T81">身份證字號<text:s/></text:span><text:span text:style-name="T82"></text:span><text:span text:style-name="T83">出生日期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<text:span text:style-name="T88"></text:span><text:span text:style-name="T89">戒菸者就醫資料</text:span></text:p>
          </table:table-cell>
          <table:table-cell table:style-name="TableCell90" table:number-columns-spanned="5">
            <text:p text:style-name="P91"><text:span text:style-name="T92"></text:span><text:span text:style-name="T93">就診日期<text:s/></text:span><text:span text:style-name="T94"></text:span><text:span text:style-name="T95">用藥週數<text:s/></text:span><text:span text:style-name="T96"></text:span><text:span text:style-name="T97">用藥追蹤</text:span></text:p>
            <text:p text:style-name="P98"><text:span text:style-name="T99"></text:span><text:span text:style-name="T100">刪除整筆資料</text:span><text:span text:style-name="T101"><text:s/></text:span><text:span text:style-name="T102"></text:span><text:span text:style-name="T103">補登整筆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<text:span text:style-name="T108"></text:span><text:span text:style-name="T109">戒菸者衛教資料</text:span></text:p>
          </table:table-cell>
          <table:table-cell table:style-name="TableCell110" table:number-columns-spanned="5">
            <text:p text:style-name="P111"><text:span text:style-name="T112"></text:span><text:span text:style-name="T113">衛教日期<text:s/></text:span><text:span text:style-name="T114"></text:span><text:span text:style-name="T115">衛教追蹤<text:s/></text:span></text:p>
            <text:p text:style-name="P116"><text:span text:style-name="T117"></text:span><text:span text:style-name="T118">刪除整筆資料</text:span><text:span text:style-name="T119"><text:s/></text:span><text:span text:style-name="T120"></text:span><text:span text:style-name="T121">補登整筆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費用申報錯誤項目</text:p>
          </table:table-cell>
          <table:covered-table-cell/>
          <table:covered-table-cell/>
          <table:table-cell table:style-name="TableCell125" table:number-columns-spanned="6">
            <text:p text:style-name="P126"><text:span text:style-name="T127"></text:span><text:span text:style-name="T128">就醫日期</text:span><text:span text:style-name="T129"><text:s/></text:span><text:span text:style-name="T130"></text:span><text:span text:style-name="T131">支付代碼<text:s/></text:span><text:span text:style-name="T132"></text:span><text:span text:style-name="T133">診斷碼<text:s/></text:span><text:span text:style-name="T134"></text:span><text:span text:style-name="T135">其他</text:span><text:span text:style-name="T136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VPN</text:p>
            <text:p text:style-name="P140">更正內容/</text:p>
            <text:p text:style-name="P141">費用</text:p>
            <text:p text:style-name="P142">申報</text:p>
            <text:p text:style-name="P143">內容</text:p>
          </table:table-cell>
          <table:table-cell table:style-name="TableCell144" table:number-columns-spanned="5">
            <text:p text:style-name="P145">原VPN登錄/原費用申報內容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VPN更正後/應費用申報內容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戒菸治療</text:p>
            <text:p text:style-name="P157">管理中心</text:p>
            <text:p text:style-name="P158">核覆</text:p>
            <text:p text:style-name="P159">(補付用)</text:p>
          </table:table-cell>
          <table:covered-table-cell/>
          <table:table-cell table:style-name="TableCell160" table:number-columns-spanned="7">
            <text:p text:style-name="P161"><text:span text:style-name="T162"></text:span><text:span text:style-name="T163">已更正</text:span><text:span text:style-name="T164">，</text:span><text:span text:style-name="T165">同意補付</text:span></text:p>
            <text:p text:style-name="P166"><text:span text:style-name="T167"></text:span><text:span text:style-name="T168">已完成</text:span><text:span text:style-name="T169">補登，同意</text:span><text:span text:style-name="T170">補付</text:span><text:span text:style-name="T171">藥費</text:span><text:span text:style-name="T172">(</text:span><text:span text:style-name="T173">補付金額=藥費點數-</text:span><text:span text:style-name="T174">藥品部份負擔)</text:span></text:p>
            <text:p text:style-name="P175"><text:span text:style-name="T176"></text:span><text:span text:style-name="T177">已確認VPN確實登錄，同意補付</text:span></text:p>
            <text:p text:style-name="P178"/>
            <text:p text:style-name="P179">補充說明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備註：</text:p>
      <text:p text:style-name="P181"><text:span text:style-name="T182">1</text:span><text:span text:style-name="T183">、</text:span><text:span text:style-name="T184">請</text:span><text:span text:style-name="T185">務必填寫</text:span><text:span text:style-name="T186">個案資料及</text:span><text:span text:style-name="T187">更正</text:span><text:span text:style-name="T188">內容</text:span><text:span text:style-name="T189">，申復案件</text:span><text:span text:style-name="T190">請將此證明併健保署申復清單向健保署提出申復。</text:span></text:p>
      <text:p text:style-name="P191"><text:span text:style-name="T192">2</text:span><text:span text:style-name="T193">、</text:span><text:span text:style-name="T194">請將本表</text:span><text:span text:style-name="T195">傳真</text:span><text:span text:style-name="T196">至：</text:span><text:span text:style-name="T197">02-23510081</text:span><text:span text:style-name="T198">，或</text:span><text:span text:style-name="T199">郵</text:span><text:span text:style-name="T200">寄</text:span><text:span text:style-name="T201">至：</text:span><text:span text:style-name="T202">10341</text:span><text:span text:style-name="T203">台北市大同區塔城街</text:span><text:span text:style-name="T204">36</text:span><text:span text:style-name="T205">號</text:span><text:span text:style-name="T206">「國民健康</text:span><text:span text:style-name="T207">署</text:span><text:span text:style-name="T208">菸害防制組</text:span><text:span text:style-name="T209"><text:s/></text:span><text:span text:style-name="T210">」</text:span><text:span text:style-name="T211">。</text:span></text:p>
      <text:p text:style-name="P212"><text:span text:style-name="T213">3</text:span><text:span text:style-name="T214">、</text:span><text:span text:style-name="T215">若有相關問題，請電詢</text:span><text:span text:style-name="T216">(</text:span><text:span text:style-name="T217">02</text:span><text:span text:style-name="T218">)<text:s/></text:span><text:span text:style-name="T219">235101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字元字元字元字元字元字元字元字元字元字元字元字元" style:display-name=" 字元 字元4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9</text:page-number></text:span></text:p></draw:text-box></draw:frame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國民健康局同意合約醫療院所</dc:title>
    <dc:subject/>
    <meta:initial-creator>allison</meta:initial-creator>
    <dc:creator>易莉婕@菸害防制組</dc:creator>
    <meta:creation-date>2019-03-27T07:23:00Z</meta:creation-date>
    <dc:date>2019-03-27T07:23:00Z</dc:date>
    <meta:print-date>2016-01-11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