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4166in" fo:margin-left="0.295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Standard" style:family="paragraph">
      <style:paragraph-properties fo:line-height="0.4166in" fo:margin-left="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4166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4166in" fo:margin-left="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4166in" fo:margin-left="0.29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line-height="0.4166in" fo:margin-left="0.2951in" fo:text-indent="0.1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4166in" fo:margin-left="0.2951in" fo:text-indent="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4166in" fo:margin-left="0.295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line-height="0.4166in" fo:margin-left="0.2951in" fo:text-indent="2.95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6" style:parent-style-name="Standard" style:family="paragraph">
      <style:paragraph-properties fo:line-height="0.4166in" fo:margin-left="0.29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7" style:parent-style-name="Standard" style:family="paragraph">
      <style:paragraph-properties fo:line-height="0.4166in" fo:margin-left="0.2951in" fo:text-indent="0.4298in">
        <style:tab-stops/>
      </style:paragraph-properties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4166in" fo:margin-left="0.2951in" fo:text-indent="2.7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4166in" fo:margin-left="2.9534in" fo:text-indent="0.0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4166in" fo:margin-left="0.2951in" fo:text-indent="0.490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fo:line-height="0.4166in" fo:margin-left="0.2951in" fo:text-indent="0.1972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6" style:parent-style-name="Standard" style:family="paragraph">
      <style:paragraph-properties fo:line-height="0.4166in" fo:margin-left="0.2951in" fo:text-indent="0.197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fo:line-height="0.4166in" fo:margin-left="0.2951in" fo:text-indent="2.9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8D8D8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1.07913in" svg:y="-0.55433in" svg:width="4.77431in" svg:height="0.52431in" style:rel-width="scale" style:rel-height="scale"><draw:text-box><text:p text:style-name="Standard"><text:span text:style-name="T2">一次領取慢性病連續處方箋總給藥量者</text:span><text:span text:style-name="T3"><text:s text:c="2"/></text:span><text:span text:style-name="T4">適用</text:span></text:p></draw:text-box><svg:title/><svg:desc/></draw:frame><text:span text:style-name="T5">切</text:span><text:span text:style-name="T6"><text:s text:c="3"/></text:span><text:span text:style-name="T7">結</text:span><text:span text:style-name="T8"><text:s text:c="3"/></text:span><text:span text:style-name="T9">書</text:span><text:span text:style-name="T10"><text:s/></text:span><text:span text:style-name="T11">(</text:span><text:span text:style-name="T12">參考格式</text:span><text:span text:style-name="T13">)</text:span></text:p>
      <text:p text:style-name="P14"><text:span text:style-name="T15">本人</text:span><text:span text:style-name="T16">­</text:span><text:span text:style-name="T17">­</text:span><text:span text:style-name="T18">­</text:span><text:span text:style-name="T19">持慢性病連續處方箋領藥，</text:span><text:span text:style-name="T20">因有下列特殊情況：</text:span></text:p>
      <text:p text:style-name="P21"><text:span text:style-name="T22">□</text:span><text:span text:style-name="T23">預定出國</text:span></text:p>
      <text:p text:style-name="P24"><text:span text:style-name="T25">(</text:span><text:span text:style-name="T26">出國目的地</text:span><text:span text:style-name="T27">: <text:s text:c="9"/></text:span><text:span text:style-name="T28">預定出國：</text:span><text:span text:style-name="T29"><text:s text:c="9"/></text:span><text:span text:style-name="T30">預定返國日期：</text:span><text:span text:style-name="T31"><text:s text:c="11"/>)</text:span></text:p>
      <text:p text:style-name="P32"><text:span text:style-name="T33">□</text:span><text:span text:style-name="T34">返回離島地區</text:span></text:p>
      <text:p text:style-name="P35"><text:span text:style-name="T36">(</text:span><text:span text:style-name="T37">返回離島之地區別</text:span><text:span text:style-name="T38">: <text:s text:c="8"/></text:span><text:span text:style-name="T39">地址</text:span><text:span text:style-name="T40">: <text:s text:c="33"/>)</text:span></text:p>
      <text:p text:style-name="P41"><text:span text:style-name="T42">□</text:span><text:span text:style-name="T43">遠洋漁船或國際航線船舶船員，出海作業期間</text:span></text:p>
      <text:p text:style-name="P44"><text:span text:style-name="T45">(</text:span><text:span text:style-name="T46">服務船公司</text:span><text:span text:style-name="T47">: <text:s text:c="13"/></text:span><text:span text:style-name="T48">出海日期</text:span><text:span text:style-name="T49">: <text:s text:c="9"/></text:span><text:span text:style-name="T50">預訂返國日期</text:span><text:span text:style-name="T51">: <text:s text:c="7"/>)</text:span></text:p>
      <text:p text:style-name="P52"><text:span text:style-name="T53">□</text:span><text:span text:style-name="T54">罕見疾病病人</text:span></text:p>
      <text:p text:style-name="P55"><text:span text:style-name="T56">(</text:span><text:span text:style-name="T57">罕見疾</text:span><text:span text:style-name="T58">病名稱</text:span><text:span text:style-name="T59">: <text:s text:c="15"/>)</text:span></text:p>
      <text:p text:style-name="P60"><text:span text:style-name="T61">(</text:span><text:span text:style-name="T62">醫院、診所如得逕依病人健保卡重大傷病身分註記辨識，則可免為切結</text:span><text:span text:style-name="T63">)</text:span></text:p>
      <text:p text:style-name="P64"><text:span text:style-name="T65">無法或不便領取第</text:span><text:span text:style-name="T66">2</text:span><text:span text:style-name="T67">個月及第</text:span><text:span text:style-name="T68">3</text:span><text:span text:style-name="T69">個月用藥，擬</text:span><text:span text:style-name="T70">一次領取本慢性病連續處方箋之總給藥量，特立書為憑，此致</text:span></text:p>
      <text:p text:style-name="P71"><text:span text:style-name="T72">醫院</text:span><text:span text:style-name="T73">(</text:span><text:span text:style-name="T74">診所、藥局</text:span><text:span text:style-name="T75">)</text:span></text:p>
      <text:p text:style-name="P76"/>
      <text:p text:style-name="P77"><draw:frame draw:z-index="251658240" draw:id="id1" draw:style-name="a1" draw:name="外框2" text:anchor-type="paragraph" svg:x="1.5811in" svg:y="0.3752in" svg:width="1.23889in" svg:height="0.41597in" style:rel-width="scale" style:rel-height="scale"><draw:text-box><text:p text:style-name="P78">(簽名或蓋章)</text:p></draw:text-box><svg:title/><svg:desc/></draw:frame><text:span text:style-name="T79">立書人</text:span><text:span text:style-name="T80">:____________<text:s/></text:span><text:span text:style-name="T81">(</text:span><text:span text:style-name="T82">身分證號</text:span><text:span text:style-name="T83">: <text:s text:c="21"/>)</text:span></text:p>
      <text:p text:style-name="P84">(出生日期：<text:s text:c="20"/>)</text:p>
      <text:p text:style-name="P85"><text:span text:style-name="T86">(</text:span><text:span text:style-name="T87">聯絡電話：</text:span><text:span text:style-name="T88"><text:s text:c="20"/>)</text:span></text:p>
      <text:p text:style-name="P89"/>
      <text:p text:style-name="P90"><text:span text:style-name="T91">中</text:span><text:span text:style-name="T92"><text:s text:c="3"/></text:span><text:span text:style-name="T93">華</text:span><text:span text:style-name="T94"><text:s text:c="3"/></text:span><text:span text:style-name="T95">民</text:span><text:span text:style-name="T96"><text:s text:c="3"/></text:span><text:span text:style-name="T97">國</text:span><text:span text:style-name="T98"><text:s text:c="11"/></text:span><text:span text:style-name="T99">年</text:span><text:span text:style-name="T100"><text:s/></text:span><text:span text:style-name="T101"><text:s text:c="9"/></text:span><text:span text:style-name="T102">月</text:span><text:span text:style-name="T103"><text:s text:c="8"/></text:span><text:span text:style-name="T104">日</text:span></text:p>
      <text:p text:style-name="P105"/>
      <text:p text:style-name="P106"/>
      <text:p text:style-name="P107"><text:span text:style-name="T108">領藥日期：</text:span><text:span text:style-name="T109"><text:s text:c="10"/></text:span><text:span text:style-name="T110">(</text:span><text:span text:style-name="T111">醫院、診所、藥局填載</text:span><text:span text:style-name="T1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00000</meta:initial-creator>
    <dc:creator>崔華容</dc:creator>
    <meta:creation-date>2025-05-23T08:59:00Z</meta:creation-date>
    <dc:date>2025-05-23T09:00:00Z</dc:date>
    <meta:print-date>2012-11-28T1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